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00%" fo:margin-left="0.9833in" fo:margin-right="-3.5027in" fo:text-indent="-0.98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line-height="100%" fo:margin-left="0.9833in" fo:margin-right="-3.5027in" fo:text-indent="-0.9833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variant="small-caps" fo:color="#000000" fo:font-size="12pt" style:font-size-asian="12pt" style:font-size-complex="12pt"/>
    </style:style>
    <style:style style:name="P5" style:parent-style-name="Normalny" style:family="paragraph">
      <style:paragraph-properties fo:line-height="100%" fo:margin-left="0.9833in" fo:margin-right="-3.5027in" fo:text-indent="-0.983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variant="small-caps" fo:color="#000000" fo:font-size="12pt" style:font-size-asian="12pt" style:font-size-complex="12pt"/>
    </style:style>
    <style:style style:name="TableColumn9" style:family="table-column">
      <style:table-column-properties style:column-width="1.65in"/>
    </style:style>
    <style:style style:name="TableColumn10" style:family="table-column">
      <style:table-column-properties style:column-width="5.6354in"/>
    </style:style>
    <style:style style:name="Table8" style:family="table">
      <style:table-properties style:width="7.285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Akapitzlistą1" style:family="paragraph">
      <style:paragraph-properties fo:line-height="115%" fo:margin-left="0in">
        <style:tab-stops/>
      </style:paragraph-properties>
      <style:text-properties style:font-name="Times New Roman" style:font-name-complex="Times New Roman" style:font-size-complex="12pt"/>
    </style:style>
    <style:style style:name="P21" style:parent-style-name="Akapitzlistą1" style:family="paragraph">
      <style:paragraph-properties fo:line-height="115%" fo:margin-left="0in">
        <style:tab-stops/>
      </style:paragraph-properties>
      <style:text-properties style:font-name="Times New Roman" style:font-name-complex="Times New Roman" style:font-size-complex="12pt"/>
    </style:style>
    <style:style style:name="P22" style:parent-style-name="Akapitzlistą1" style:family="paragraph">
      <style:paragraph-properties fo:line-height="115%" fo:margin-left="0in">
        <style:tab-stops/>
      </style:paragraph-properties>
      <style:text-properties style:font-name="Times New Roman" style:font-name-complex="Times New Roman" style:font-size-complex="12pt"/>
    </style:style>
    <style:style style:name="P23" style:parent-style-name="Akapitzlistą1" style:family="paragraph">
      <style:paragraph-properties fo:line-height="115%" fo:margin-left="0in">
        <style:tab-stops/>
      </style:paragraph-properties>
      <style:text-properties style:font-name="Times New Roman" style:font-name-complex="Times New Roman" style:font-size-complex="12pt"/>
    </style:style>
    <style:style style:name="P24" style:parent-style-name="Akapitzlistą1" style:family="paragraph">
      <style:paragraph-properties fo:line-height="115%" fo:margin-left="0in">
        <style:tab-stops/>
      </style:paragraph-properties>
      <style:text-properties style:font-name="Times New Roman" style:font-name-complex="Times New Roman" style:font-size-complex="12pt"/>
    </style:style>
    <style:style style:name="P25" style:parent-style-name="Akapitzlistą1" style:family="paragraph">
      <style:paragraph-properties fo:line-height="115%" fo:margin-left="0in">
        <style:tab-stops/>
      </style:paragraph-properties>
      <style:text-properties style:font-name="Times New Roman" style:font-name-complex="Times New Roman" style:font-size-complex="12pt"/>
    </style:style>
    <style:style style:name="P26" style:parent-style-name="Akapitzlistą1" style:family="paragraph">
      <style:paragraph-properties fo:line-height="115%" fo:margin-left="0in">
        <style:tab-stops/>
      </style:paragraph-properties>
      <style:text-properties style:font-name="Times New Roman" style:font-name-complex="Times New Roman" style:font-size-complex="12pt"/>
    </style:style>
    <style:style style:name="P27" style:parent-style-name="Akapitzlistą1" style:family="paragraph">
      <style:paragraph-properties fo:line-height="115%" fo:margin-left="0in">
        <style:tab-stops/>
      </style:paragraph-properties>
      <style:text-properties style:font-name="Times New Roman" style:font-name-complex="Times New Roman" style:font-size-complex="12pt"/>
    </style:style>
    <style:style style:name="P28" style:parent-style-name="Akapitzlistą1" style:family="paragraph">
      <style:paragraph-properties fo:line-height="115%" fo:margin-left="0in">
        <style:tab-stops/>
      </style:paragraph-properties>
      <style:text-properties style:font-name="Times New Roman" style:font-name-complex="Times New Roman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5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left="4.0854in" fo:text-indent="-4.08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margin-left="4.0854in" fo:text-indent="-4.08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libri" style:font-name-complex="Calibri" fo:font-weight="bold" style:font-weight-asian="bold" style:font-weight-complex="bold" fo:color="#C00000" fo:font-size="9pt" style:font-size-asian="9pt" style:font-size-complex="9pt" fo:language="en" fo:country="US"/>
    </style:style>
    <style:style style:name="P71" style:parent-style-name="Normalny" style:family="paragraph">
      <style:paragraph-properties style:text-autospace="none"/>
      <style:text-properties style:font-name="Calibri" style:font-name-complex="Calibri" fo:color="#C00000" fo:font-size="9pt" style:font-size-asian="9pt" style:font-size-complex="9pt" fo:language="en" fo:country="US"/>
    </style:style>
    <style:style style:name="P72" style:parent-style-name="Normalny" style:family="paragraph">
      <style:paragraph-properties style:text-autospace="none"/>
      <style:text-properties style:font-name="Calibri" style:font-name-complex="Calibri" style:font-weight-complex="bold" fo:color="#C00000" fo:font-size="9pt" style:font-size-asian="9pt" style:font-size-complex="9pt" fo:language="en" fo:country="US"/>
    </style:style>
    <style:style style:name="P73" style:parent-style-name="Normalny" style:family="paragraph">
      <style:paragraph-properties style:text-autospace="none"/>
      <style:text-properties style:font-name="Calibri" style:font-name-complex="Calibri" style:font-weight-complex="bold" fo:color="#C00000" fo:font-size="9pt" style:font-size-asian="9pt" style:font-size-complex="9pt" fo:language="en" fo:country="US"/>
    </style:style>
    <style:style style:name="P74" style:parent-style-name="Normalny" style:family="paragraph">
      <style:paragraph-properties style:text-autospace="none"/>
      <style:text-properties style:font-name="Calibri" style:font-name-complex="Calibri" style:font-weight-complex="bold" fo:color="#C00000" fo:font-size="9pt" style:font-size-asian="9pt" style:font-size-complex="9pt" fo:language="en" fo:country="US"/>
    </style:style>
    <style:style style:name="P75" style:parent-style-name="Normalny" style:family="paragraph">
      <style:paragraph-properties style:text-autospace="none"/>
      <style:text-properties style:font-name="Calibri" style:font-name-complex="Calibri" style:font-weight-complex="bold" fo:color="#C00000" fo:font-size="9pt" style:font-size-asian="9pt" style:font-size-complex="9pt" fo:language="en" fo:country="US"/>
    </style:style>
    <style:style style:name="P76" style:parent-style-name="Normalny" style:family="paragraph">
      <style:paragraph-properties style:text-autospace="none"/>
      <style:text-properties style:font-name="Calibri" style:font-name-complex="Calibri" style:font-weight-complex="bold" fo:color="#C00000" fo:font-size="9pt" style:font-size-asian="9pt" style:font-size-complex="9pt" fo:language="en" fo:country="US"/>
    </style:style>
    <style:style style:name="P77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C00000" fo:font-size="9pt" style:font-size-asian="9pt" style:font-size-complex="9pt" fo:language="en" fo:country="US"/>
    </style:style>
    <style:style style:name="P78" style:parent-style-name="Normalny" style:family="paragraph">
      <style:text-properties style:font-name="Calibri" style:font-name-complex="Calibri" style:font-weight-complex="bold" fo:color="#C00000" fo:font-size="9pt" style:font-size-asian="9pt" style:font-size-complex="9pt"/>
    </style:style>
    <style:style style:name="P79" style:parent-style-name="Normalny" style:family="paragraph">
      <style:text-properties style:font-name="Calibri" style:font-name-complex="Calibri" style:font-weight-complex="bold" fo:color="#C00000" fo:font-size="9pt" style:font-size-asian="9pt" style:font-size-complex="9pt"/>
    </style:style>
    <style:style style:name="P80" style:parent-style-name="Normalny" style:family="paragraph">
      <style:text-properties style:font-name="Calibri" style:font-name-complex="Calibri" style:font-weight-complex="bold" fo:color="#C00000" fo:font-size="9pt" style:font-size-asian="9pt" style:font-size-complex="9pt"/>
    </style:style>
    <style:style style:name="P81" style:parent-style-name="Normalny" style:family="paragraph">
      <style:text-properties style:font-name="Calibri" style:font-name-complex="Calibri" style:font-weight-complex="bold" fo:color="#C00000" fo:font-size="9pt" style:font-size-asian="9pt" style:font-size-complex="9pt"/>
    </style:style>
    <style:style style:name="P82" style:parent-style-name="Normalny" style:family="paragraph">
      <style:text-properties style:font-name="Calibri" style:font-name-complex="Calibri" style:font-weight-complex="bold" fo:color="#C00000" fo:font-size="9pt" style:font-size-asian="9pt" style:font-size-complex="9pt"/>
    </style:style>
    <style:style style:name="P83" style:parent-style-name="Normalny" style:family="paragraph">
      <style:text-properties style:font-name="Calibri" style:font-name-complex="Calibri" style:font-weight-complex="bold" fo:color="#C00000" fo:font-size="9pt" style:font-size-asian="9pt" style:font-size-complex="9pt"/>
    </style:style>
    <style:style style:name="P84" style:parent-style-name="Normalny" style:family="paragraph">
      <style:text-properties style:font-name="Calibri" style:font-name-complex="Calibri" style:font-weight-complex="bold" fo:color="#C00000" fo:font-size="9pt" style:font-size-asian="9pt" style:font-size-complex="9pt"/>
    </style:style>
    <style:style style:name="P85" style:parent-style-name="Normalny" style:family="paragraph">
      <style:text-properties style:font-name="Calibri" style:font-name-complex="Calibri" style:font-weight-complex="bold" fo:color="#C00000" fo:font-size="9pt" style:font-size-asian="9pt" style:font-size-complex="9pt" fo:language="en" fo:country="US"/>
    </style:style>
    <style:style style:name="P86" style:parent-style-name="Normalny" style:family="paragraph">
      <style:text-properties style:font-name="Calibri" style:font-name-complex="Calibri" style:font-weight-complex="bold" fo:color="#C00000" fo:font-size="9pt" style:font-size-asian="9pt" style:font-size-complex="9pt" fo:language="en" fo:country="US"/>
    </style:style>
    <style:style style:name="P87" style:parent-style-name="Normalny" style:family="paragraph">
      <style:paragraph-properties fo:margin-left="4.0854in" fo:text-indent="-4.0854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NFORMACJE O ZADANIACH REALIZOWANYCH W PRZEDSZKOLU</text:p>
      <text:p text:style-name="P2"><text:span text:style-name="T3">Temat:<text:s/></text:span><text:span text:style-name="T4">„wiosna tuż tuż”</text:span></text:p>
      <text:p text:style-name="P5"><text:span text:style-name="T6">Data realizacji:</text:span><text:span text:style-name="T7"><text:s/>26.02.2024 – 08.03.2024 r.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ziom kompetencji</text:p>
          </table:table-cell>
          <table:table-cell table:style-name="TableCell14">
            <text:p text:style-name="P15">Kompetencje dzieci</text:p>
          </table:table-cell>
        </table:table-row>
        <table:table-row table:style-name="TableRow16">
          <table:table-cell table:style-name="TableCell17">
            <text:p text:style-name="P18">Nabywanie wiedzy</text:p>
          </table:table-cell>
          <table:table-cell table:style-name="TableCell19">
            <text:p text:style-name="P20">- poznaje litery S, s Odimienną Metodą Nauki Czytania I. Majchrzak</text:p>
            <text:p text:style-name="P21">- poznaje litery <text:s/>Ś, ś Odimienną Metodą Nauki Czytania I. Majchrzak</text:p>
            <text:p text:style-name="P22">- poznaje <text:s/>litery T, t Odimienną Metodą Nauki Czytania I. Majchrzak</text:p>
            <text:p text:style-name="P23">- wyjaśnia terminy: mżawka, przymrozek, mgła,</text:p>
            <text:p text:style-name="P24">- wyjaśnia przysłowie: „W marcu jak w garncu”,</text:p>
            <text:p text:style-name="P25">- charakteryzuje zjawiska pogodowe cechujące przedwiośnie,</text:p>
            <text:p text:style-name="P26">- poznaje schemat obiegu wody w przyrodzie,</text:p>
            <text:p text:style-name="P27">- wymienia wiosenne kwiaty – przebiśniegi, krokusy, przylaszczki, żonkile,</text:p>
            <text:p text:style-name="P28">- wyjaśnia dlaczego należy chronić rośliny oraz dbać o wodę,</text:p>
          </table:table-cell>
        </table:table-row>
        <table:table-row table:style-name="TableRow29">
          <table:table-cell table:style-name="TableCell30">
            <text:p text:style-name="P31"/>
            <text:p text:style-name="P32">Kształtowanie umiejętności</text:p>
          </table:table-cell>
          <table:table-cell table:style-name="TableCell33">
            <text:p text:style-name="P34">- współpraca w zespole – rozdzielanie ról, wyznaczanie lidera,</text:p>
            <text:p text:style-name="P35">- nauka na pamięć piosenki „Żartowniś marzec”,</text:p>
            <text:p text:style-name="P36">- nauka na pamięć wiersza „Marzec”,</text:p>
            <text:p text:style-name="Normalny"><text:span text:style-name="T37">-<text:s/></text:span><text:span text:style-name="T38">dzielenie wyrazów na sylaby i wyróżnianie głoski w nagłosie, wygłosie,<text:s/></text:span></text:p>
            <text:p text:style-name="Normalny"><text:span text:style-name="T39">- wyróżnianie litery<text:s/></text:span><text:span text:style-name="T40">C, c<text:s/></text:span><text:span text:style-name="T41">wśród innych liter, wskazywanie i nazywanie jej,</text:span></text:p>
            <text:p text:style-name="Normalny"><text:span text:style-name="T42">- wyróżnianie litery<text:s/></text:span><text:span text:style-name="T43">P, p<text:s/></text:span><text:span text:style-name="T44">wśród innych liter, wskazywanie i nazywanie jej,</text:span></text:p>
            <text:p text:style-name="P45">- wyróżnianie liczby 10 wśród innych cyfr, wskazywanie i nazywanie jej,</text:p>
            <text:p text:style-name="P46">- wymienianie miesiące w kolejności,</text:p>
            <text:p text:style-name="P47">- liczenie od początku do końca, od końca do początku, zaczynając z dowolnego miejsca,</text:p>
            <text:p text:style-name="P48">- odróżnia kształty koło – kula, kwadrat – sześcian,<text:s/></text:p>
            <text:p text:style-name="P49">- wyróżnianie refrenu i zwrotek piosenki,</text:p>
            <text:p text:style-name="P50">- przybieranie prawidłowej postawy podczas śpiewu,<text:s/></text:p>
            <text:p text:style-name="P51">- wyczuwanie akcentu muzycznego,</text:p>
            <text:p text:style-name="P52">- tworzenie własnej kompozycji,</text:p>
            <text:p text:style-name="P53">- eksperymentowanie z kolorami i technikami,</text:p>
            <text:p text:style-name="P54">- wykonywanie eksperymentu dotyczącego obiegu wody w przyrodzie,</text:p>
            <text:soft-page-break/>
            <text:p text:style-name="P55">- tworzenie rysunku do muzyki Vivaldiego „Wiosna”,</text:p>
            <text:p text:style-name="P56">- łapanie i rzucanie woreczka jedną ręką,</text:p>
            <text:p text:style-name="P57">- toczenie piłki jedną ręką,</text:p>
            <text:p text:style-name="P58">- czworakowanie po „drabince”,</text:p>
            <text:p text:style-name="P59">- uzasadnienie istoty aktywności fizycznej.</text:p>
          </table:table-cell>
        </table:table-row>
        <table:table-row table:style-name="TableRow60">
          <table:table-cell table:style-name="TableCell61">
            <text:p text:style-name="P62"><text:s/>Budowanie postaw</text:p>
          </table:table-cell>
          <table:table-cell table:style-name="TableCell63">
            <text:p text:style-name="P64">- wie, że o rośliny należy dbać (np. podlewając je systematycznie, przycinając)</text:p>
            <text:p text:style-name="P65">- budzenie postawy proekologicznej<text:s/></text:p>
          </table:table-cell>
        </table:table-row>
        <table:table-row table:style-name="TableRow66">
          <table:table-cell table:style-name="TableCell67">
            <text:p text:style-name="P68">Język angielski<text:s/></text:p>
          </table:table-cell>
          <table:table-cell table:style-name="TableCell69">
            <text:p text:style-name="P70">SPRING: WIOSNA</text:p>
            <text:p text:style-name="P71">Frog is jumping – żaba skacze</text:p>
            <text:p text:style-name="P72">Bee is flying – pszczoła lata</text:p>
            <text:p text:style-name="P73">Mosquito is biting – komar gryzie</text:p>
            <text:p text:style-name="P74">Blue bird is singing – niebieski ptak śpiewa</text:p>
            <text:p text:style-name="P75">Ladybird is flying – biedronka lata</text:p>
            <text:p text:style-name="P76">Spring colours: green, yellow, orange, pink – wiosenne kolory: zielony, żółty, pomarańczowy, różowy</text:p>
            <text:p text:style-name="P77">SPRING FLOWERS: WIOSENNE KWIATY</text:p>
            <text:p text:style-name="P78">Daisy – stokrotka</text:p>
            <text:p text:style-name="P79">Snowdrops – przebiśniegi</text:p>
            <text:p text:style-name="P80">Tulip – tulipan</text:p>
            <text:p text:style-name="P81">Daffodil – żonkil</text:p>
            <text:p text:style-name="P82">Crocus – krokus</text:p>
            <text:p text:style-name="P83">Violet – fiołek</text:p>
            <text:p text:style-name="P84">Lilac – bez</text:p>
            <text:p text:style-name="P85">Iris – irys</text:p>
            <text:p text:style-name="P86">Freesia – frezja</text:p>
            <text:p text:style-name="P87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1" style:display-name="Akapit z listą1" style:family="paragraph" style:parent-style-name="Normalny">
      <style:paragraph-properties fo:widows="0" fo:orphans="0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uczycielki</meta:initial-creator>
    <dc:creator>Nauczycielki</dc:creator>
    <meta:creation-date>2024-02-23T14:47:00Z</meta:creation-date>
    <dc:date>2024-02-23T14:48:00Z</dc:date>
    <meta:template xlink:href="Normal" xlink:type="simple"/>
    <meta:editing-cycles>1</meta:editing-cycles>
    <meta:editing-duration>PT60S</meta:editing-duration>
    <meta:document-statistic meta:page-count="3" meta:paragraph-count="4" meta:word-count="353" meta:character-count="2468" meta:row-count="17" meta:non-whitespace-character-count="2119"/>
  </office:meta>
</office:document-meta>
</file>